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fo:margin-bottom="0in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style:text-autospace="none" fo:text-align="justify" fo:margin-bottom="0in" fo:text-indent="0.4923in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justify" fo:margin-bottom="0in" fo:text-indent="0.4923in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justify" fo:margin-bottom="0in" fo:text-indent="0.4923in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zh" style:country-asian="CN"/>
    </style:style>
    <style:style style:name="T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zh" style:country-asian="CN"/>
    </style:style>
    <style:style style:name="T1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en" fo:country="US" style:language-asian="zh" style:country-asian="CN"/>
    </style:style>
    <style:style style:name="T1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zh" style:country-asian="CN"/>
    </style:style>
    <style:style style:name="T1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en" fo:country="US" style:language-asian="zh" style:country-asian="CN"/>
    </style:style>
    <style:style style:name="T1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zh" style:country-asian="CN"/>
    </style:style>
    <style:style style:name="T1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en" fo:country="US" style:language-asian="zh" style:country-asian="CN"/>
    </style:style>
    <style:style style:name="T1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zh" style:country-asian="CN"/>
    </style:style>
    <style:style style:name="T1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en" fo:country="US" style:language-asian="zh" style:country-asian="CN"/>
    </style:style>
    <style:style style:name="T1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zh" style:country-asian="CN"/>
    </style:style>
    <style:style style:name="P18" style:parent-style-name="Обычный" style:family="paragraph">
      <style:paragraph-properties style:text-autospace="none" fo:text-align="justify" fo:margin-bottom="0in" fo:text-indent="0.4923in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 style:language-asian="zh" style:country-asian="CN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 style:language-asian="zh" style:country-asian="CN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 style:language-asian="zh" style:country-asian="CN"/>
    </style:style>
    <style:style style:name="T22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 fo:language="en" fo:country="US" style:language-asian="zh" style:country-asian="CN"/>
    </style:style>
    <style:style style:name="T23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 style:language-asian="zh" style:country-asian="CN"/>
    </style:style>
    <style:style style:name="T24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 fo:language="en" fo:country="US" style:language-asian="zh" style:country-asian="CN"/>
    </style:style>
    <style:style style:name="T25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 style:language-asian="zh" style:country-asian="CN"/>
    </style:style>
    <style:style style:name="T26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 fo:language="en" fo:country="US" style:language-asian="zh" style:country-asian="CN"/>
    </style:style>
    <style:style style:name="T27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 style:language-asian="zh" style:country-asian="CN"/>
    </style:style>
    <style:style style:name="T28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 fo:language="en" fo:country="US" style:language-asian="zh" style:country-asian="CN"/>
    </style:style>
    <style:style style:name="T29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 style:language-asian="zh" style:country-asian="CN"/>
    </style:style>
    <style:style style:name="T30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 style:language-asian="zh" style:country-asian="CN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style:language-asian="zh" style:country-asian="C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style:language-asian="zh" style:country-asian="CN"/>
    </style:style>
    <style:style style:name="P35" style:parent-style-name="Обычный" style:family="paragraph">
      <style:paragraph-properties style:text-autospace="none" fo:text-align="justify" fo:margin-bottom="0in" fo:text-indent="0.4923in"/>
      <style:text-properties style:font-name="Times New Roman" fo:font-size="14pt" style:font-size-asian="14pt" style:font-size-complex="14pt" style:language-asian="zh" style:country-asian="CN"/>
    </style:style>
    <style:style style:name="P36" style:parent-style-name="Обычный" style:family="paragraph">
      <style:paragraph-properties style:text-autospace="none" fo:text-align="justify" fo:margin-bottom="0in" fo:text-indent="0.4923in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style:language-asian="zh" style:country-asian="CN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style:language-asian="zh" style:country-asian="CN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style:language-asian="zh" style:country-asian="CN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Гиперссылка" style:family="text">
      <style:text-properties style:font-name="Times New Roman" fo:color="#000000" fo:font-size="14pt" style:font-size-asian="14pt" style:font-size-complex="14pt" style:text-underline-type="none" fo:language="en" fo:country="US"/>
    </style:style>
    <style:style style:name="T45" style:parent-style-name="Гиперссылка" style:family="text">
      <style:text-properties style:font-name="Times New Roman" fo:color="#000000" fo:font-size="14pt" style:font-size-asian="14pt" style:font-size-complex="14pt" style:text-underline-type="none"/>
    </style:style>
    <style:style style:name="T46" style:parent-style-name="Гиперссылка" style:family="text">
      <style:text-properties style:font-name="Times New Roman" fo:color="#000000" fo:font-size="14pt" style:font-size-asian="14pt" style:font-size-complex="14pt" style:text-underline-type="none" fo:language="en" fo:country="US"/>
    </style:style>
    <style:style style:name="T47" style:parent-style-name="Гиперссылка" style:family="text">
      <style:text-properties style:font-name="Times New Roman" fo:color="#000000" fo:font-size="14pt" style:font-size-asian="14pt" style:font-size-complex="14pt" style:text-underline-type="none"/>
    </style:style>
    <style:style style:name="T48" style:parent-style-name="Гиперссылка" style:family="text">
      <style:text-properties style:font-name="Times New Roman" fo:color="#000000" fo:font-size="14pt" style:font-size-asian="14pt" style:font-size-complex="14pt" style:text-underline-type="none" fo:language="en" fo:country="US"/>
    </style:style>
    <style:style style:name="T49" style:parent-style-name="Гиперссылка" style:family="text">
      <style:text-properties style:font-name="Times New Roman" fo:color="#000000" fo:font-size="14pt" style:font-size-asian="14pt" style:font-size-complex="14pt" style:text-underline-type="none"/>
    </style:style>
    <style:style style:name="T50" style:parent-style-name="Гиперссылка" style:family="text">
      <style:text-properties style:font-name="Times New Roman" fo:color="#000000" fo:font-size="14pt" style:font-size-asian="14pt" style:font-size-complex="14pt" style:text-underline-type="none" fo:language="en" fo:country="US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style:language-asian="zh" style:country-asian="CN"/>
    </style:style>
    <style:style style:name="P52" style:parent-style-name="Обычный" style:family="paragraph">
      <style:paragraph-properties style:text-autospace="none" fo:text-align="justify" style:vertical-align="auto" fo:margin-bottom="0in" fo:text-indent="0.4916in"/>
      <style:text-properties fo:hyphenate="true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style:language-asian="zh" style:country-asian="CN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style:language-asian="zh" style:country-asian="CN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style:language-asian="zh" style:country-asian="CN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style:language-asian="zh" style:country-asian="CN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 style:vertical-align="auto" fo:margin-bottom="0in" fo:text-indent="0.4916in"/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justify" style:vertical-align="auto" fo:margin-bottom="0in" fo:text-indent="0.4916in"/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justify" style:vertical-align="auto" fo:margin-bottom="0in" fo:text-indent="0.4916in"/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justify" style:vertical-align="auto" fo:margin-bottom="0in" fo:text-indent="0.4916in"/>
      <style:text-properties style:font-name="Times New Roman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style:vertical-align="auto" fo:margin-bottom="0in" fo:text-indent="0.4916in"/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paragraph-properties style:text-autospace="none" fo:text-align="justify" style:vertical-align="auto" fo:margin-bottom="0in" fo:text-indent="0.4916in"/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justify" style:vertical-align="auto" fo:margin-bottom="0in" fo:text-indent="0.4916in"/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style:text-autospace="none" fo:text-align="justify" fo:margin-bottom="0in" fo:text-indent="0.4923in"/>
      <style:text-properties fo:font-size="14pt" style:font-size-asian="14pt" style:font-size-complex="14pt"/>
    </style:style>
    <style:style style:name="P74" style:parent-style-name="Обычный" style:family="paragraph">
      <style:paragraph-properties style:text-autospace="none" fo:text-align="justify" fo:margin-bottom="0in" fo:text-indent="0.4923in"/>
      <style:text-properties fo:font-size="14pt" style:font-size-asian="14pt" style:font-size-complex="14pt"/>
    </style:style>
    <style:style style:name="P75" style:parent-style-name="Обычный" style:family="paragraph">
      <style:paragraph-properties style:text-autospace="none" fo:text-align="justify" fo:margin-bottom="0in" fo:text-indent="0.4923in"/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style:text-autospace="none" fo:text-align="justify" fo:margin-bottom="0in" fo:text-indent="0.4923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ЗВЕЩЕНИЕ</text:p>
      <text:p text:style-name="P3"/>
      <text:p text:style-name="P4"><text:bookmark-start text:name="_Hlk57303279"/>__________________________________________<text:s/>извещает о принятии<text:s/>20 ноября 2020 года<text:s/>Министерством имущественных отношении Омской области<text:s/>приказа<text:s/>№ 45-п<text:s/>«<text:bookmark-start text:name="_Hlk22044395"/>Об утверждении результатов определения кадастровой стоимости земельных участков в составе земель<text:s/>населенных пунктов,<text:s/><text:bookmark-end text:name="_Hlk22044395"/>земель сельскохозяйственного назначения, расположенных на территории Омской области»<text:bookmark-end text:name="_Hlk57303279"/><text:s/>(далее – приказ).</text:p>
      <text:p text:style-name="P5">Полная версия приказа размещена:</text:p>
      <text:p text:style-name="P6"><text:span text:style-name="T7">- на официальном сайте Министерства имущественных отношений Омской области<text:s/></text:span><text:span text:style-name="T8">в информационно-телекомм</text:span><text:span text:style-name="T9">уникационной сети «Интернет»:<text:s/></text:span><text:a xlink:href="http://www.mio.omskportal.ru" office:target-frame-name="_top" xlink:show="replace"><text:span text:style-name="T10">www</text:span><text:span text:style-name="T11">.</text:span><text:span text:style-name="T12">mio</text:span><text:span text:style-name="T13">.</text:span><text:span text:style-name="T14">omskportal</text:span><text:span text:style-name="T15">.</text:span><text:span text:style-name="T16">ru</text:span></text:a><text:span text:style-name="T17">;</text:span></text:p>
      <text:p text:style-name="P18"><text:span text:style-name="T19">- </text:span><text:bookmark-start text:name="_Hlk57303376"/><text:span text:style-name="T20">на Официальном интернет-портале правовой информации<text:s/></text:span><text:span text:style-name="T21">(</text:span><text:a xlink:href="http://www.pravo.gov.ru" office:target-frame-name="_top" xlink:show="replace"><text:span text:style-name="T22">www</text:span><text:span text:style-name="T23">.</text:span><text:span text:style-name="T24">pravo</text:span><text:span text:style-name="T25">.</text:span><text:span text:style-name="T26">gov</text:span><text:span text:style-name="T27">.</text:span><text:span text:style-name="T28">ru</text:span></text:a><text:span text:style-name="T29"><text:s/></text:span><text:span text:style-name="T30">№ 5501202011250005 от 25<text:s/></text:span><text:span text:style-name="T31">ноября 2020<text:s/></text:span><text:span text:style-name="T32">года</text:span><text:span text:style-name="T33">)</text:span><text:bookmark-end text:name="_Hlk57303376"/><text:span text:style-name="T34">;</text:span></text:p>
      <text:p text:style-name="P35">Копия приказа для размещения направлена в информационно-правовые системы «Консультант+», «Гарант».</text:p>
      <text:p text:style-name="P36"><text:span text:style-name="T37">Рассмотрение обращений об исправлении ошибок, допущенных при определении кадастровой стоимости, осуществляет БУ ОО «Омский центр кадастровой оценки и<text:s/></text:span><text:span text:style-name="T38">технической документации» (далее -</text:span><text:span text:style-name="T39"><text:s/>бюджетное учреждение)<text:s/></text:span><text:span text:style-name="T40">(</text:span><text:span text:style-name="T41">почтовый адрес: 644024,</text:span><text:span text:style-name="T42"><text:s/></text:span><text:span text:style-name="T43">г. Омск, ул. Краснофлотская, 8, электронный адрес:<text:s/></text:span><text:a xlink:href="mailto:kd_ocenka@list.ru" office:target-frame-name="_top" xlink:show="replace"><text:span text:style-name="T44">kd</text:span><text:span text:style-name="T45">_</text:span><text:span text:style-name="T46">ocenka</text:span><text:span text:style-name="T47">@</text:span><text:span text:style-name="T48">list</text:span><text:span text:style-name="T49">.</text:span><text:span text:style-name="T50">ru</text:span></text:a><text:span text:style-name="T51">).</text:span></text:p>
      <text:h text:style-name="P52" text:outline-level="1"><text:span text:style-name="T53">Порядок и сроки рассмотрения обращений<text:s/></text:span><text:span text:style-name="T54">об исправлении ошибок</text:span><text:span text:style-name="T55">,<text:s/></text:span><text:span text:style-name="T56"><text:s text:c="4"/></text:span><text:span text:style-name="T57">до</text:span><text:span text:style-name="T58">п</text:span><text:span text:style-name="T59">ущенных при определении кадастровой стоимости,</text:span><text:span text:style-name="T60"><text:s/></text:span><text:span text:style-name="T61">определены<text:s/></text:span><text:span text:style-name="T62">статьей 21 Федерального закона</text:span><text:span text:style-name="T63"><text:s/></text:span><text:span text:style-name="T64">«О государственной кадастровой оценке»,<text:s/></text:span><text:span text:style-name="T65">приказом Минэкономразвития России от 19 <text:s text:c="2"/>февраля 2018 года № 73.</text:span></text:h>
      <text:p text:style-name="P66">Обращение об исправлении ошибок, допущенных при определении кадастровой стоимости, должно содержать:</text:p>
      <text:p text:style-name="P67">- фамилию, имя и отчество физического лица, полное наименование юридического лица, номер контактного телефона, адрес электронной почты (при наличии);</text:p>
      <text:p text:style-name="P68">- кадастровый номер и (или) адрес объекта<text:s/>недвижимости;<text:s/></text:p>
      <text:p text:style-name="P69">- суть обращения об исправлении ошибок;</text:p>
      <text:p text:style-name="P70">- информацию о необходимости предоставления разъяснений, связанных с определением кадастровой стоимости.</text:p>
      <text:p text:style-name="P71">К обращению об исправлении ошибок прилагаются документы, подтверждающие наличие ошибок, допущенных при определении кадастровой стоимости.</text:p>
      <text:p text:style-name="P72">К обращению может быть приложена декларация о характеристиках объекта недвижимости.</text:p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ЗнакЗнакЗнакЗнак" style:display-name="Знак Знак Знак Знак" style:family="paragraph" style:parent-style-name="Обычный">
      <style:paragraph-properties style:vertical-align="auto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na V. Sharunova</meta:initial-creator>
    <dc:creator>Olga V. Yasina</dc:creator>
    <meta:creation-date>2020-12-01T10:42:00Z</meta:creation-date>
    <dc:date>2020-12-04T08:14:00Z</dc:date>
    <meta:print-date>2020-11-27T09:30:00Z</meta:print-date>
    <meta:template xlink:href="Normal" xlink:type="simple"/>
    <meta:editing-cycles>4</meta:editing-cycles>
    <meta:editing-duration>PT1020S</meta:editing-duration>
    <meta:document-statistic meta:page-count="1" meta:paragraph-count="4" meta:word-count="322" meta:character-count="2154" meta:row-count="15" meta:non-whitespace-character-count="1836"/>
  </office:meta>
</office:document-meta>
</file>